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4b229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b229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b229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paragraph-rsid="004b229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4b229b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4b229b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4b229b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a6b7e" style:font-size-asian="12pt" style:font-size-complex="12pt"/>
    </style:style>
    <style:style style:name="T3" style:family="text">
      <style:text-properties style:font-name="Times New Roman" fo:font-size="12pt" officeooo:rsid="0049e650" style:font-size-asian="12pt" style:font-size-complex="12pt"/>
    </style:style>
    <style:style style:name="T4" style:family="text">
      <style:text-properties style:font-name="Times New Roman" fo:font-size="12pt" officeooo:rsid="004b229b" style:font-size-asian="12pt" style:font-size-complex="12pt"/>
    </style:style>
    <style:style style:name="T5" style:family="text">
      <style:text-properties style:font-name="Times New Roman" fo:font-size="12pt" officeooo:rsid="004dbb11" style:font-size-asian="12pt" style:font-size-complex="12pt"/>
    </style:style>
    <style:style style:name="T6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7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Times New Roman" fo:font-size="12pt" fo:font-weight="normal" officeooo:rsid="004b229b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4e6f58" style:font-size-asian="12pt" style:font-weight-asian="normal" style:font-size-complex="12pt" style:font-weight-complex="normal"/>
    </style:style>
    <style:style style:name="T10" style:family="text">
      <style:text-properties fo:font-size="12pt" officeooo:rsid="001da25d" style:font-size-asian="12pt" style:font-size-complex="12pt"/>
    </style:style>
    <style:style style:name="T11" style:family="text">
      <style:text-properties fo:font-size="12pt" officeooo:rsid="00456834" style:font-size-asian="12pt" style:font-size-complex="12pt"/>
    </style:style>
    <style:style style:name="T12" style:family="text">
      <style:text-properties fo:font-size="12pt" officeooo:rsid="00509abd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APORT<text:line-break/>Z KONSULTACJI Z RADAMI DZIAŁALNOŚCI POŻYTKU PUBLICZNEGO LUB ORGANIZACJAMI POZARZĄDOWYMI I PODMIOTAMI WYMIENIONYMI W ART. 3 UST. 3 USTAWY O DZIAŁALNOŚCI POŻYTKU PUBLICZNEGO I O WOLONTARIACIE <text:line-break/>PROJEKTU UCHWAŁY RADY MIEJSKIEJ CIESZYNA</text:p>
      <text:p text:style-name="P2"/>
      <text:p text:style-name="P4">w sprawie zmiany uchwały Nr XII/128/19 Rady Miejskiej Cieszyna z dnia 30 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</text:p>
      <text:p text:style-name="P3"/>
      <text:p text:style-name="P1"><text:span text:style-name="T1">Konsultacje z organizacjami pozarządowymi projektu uchwały Rady Miejskiej Cieszyna </text:span><text:span text:style-name="T7">w sprawie zmiany uchwały Nr XII/128/19 Rady Miejskiej Cieszyna z dnia 30 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</text:span><text:span text:style-name="T1">, ogłoszone zostały na podstawie zarządzenia Nr 0050.13</text:span><text:span text:style-name="T5">9</text:span><text:span text:style-name="T1">.2025 z dnia 3 marca 2025 roku. Obowiązek przeprowadzenia konsultacji wynika z art. 5 ust. 2 pkt 3 ustawy z dnia 24 kwietnia 2003 r. o działalności pożytku publicznego i o wolontariacie (tekst jednolity: Dz. U. z 2024 r. poz. 1491 z późn. zm.), w związku z § 2 ust. 5 i ust. 7 załącznika do uchwały Nr XVII/180/20 Rady Miejskiej Cieszyna z dnia 22 kwietnia 2020 r. w sprawie określenia szczegółowego sposobu konsultowania projektów aktów prawa miejscowego z radami działalności pożytku publicznego lub organizacjami pozarządowymi i podmiotami wymienionymi w art. 3 ust. 3 ustawy o działalności pożytku publicznego i o wolontariacie (Dz. Urz. Woj. Śląskiego z 30 kwietnia 2020 r., poz. 3472).</text:span></text:p>
      <text:p text:style-name="P1"><text:span text:style-name="Strong_20_Emphasis"><text:span text:style-name="T1"/></text:span></text:p>
      <text:p text:style-name="P1"><text:span text:style-name="Strong_20_Emphasis"><text:span text:style-name="T1">Cel konsultacji:</text:span></text:span><text:span text:style-name="T1"> celem przeprowadzania konsultacji było zebranie opinii organizacji pozarządowych w przedmiocie projektu uchwały Rady Miejskiej Cieszyna </text:span><text:span text:style-name="T7">w sprawie zmiany uchwały Nr XII/128/19 Rady Miejskiej Cieszyna z dnia 30 października 2019 r. </text:span></text:p>
      <text:p text:style-name="P1"><text:span text:style-name="T7"/></text:p>
      <text:p text:style-name="P1"><text:span text:style-name="Strong_20_Emphasis"><text:span text:style-name="T1">Czas trwania konsultacji:</text:span></text:span><text:span text:style-name="T1"> konsultacje trwały od dnia </text:span><text:span text:style-name="T3">6 marc</text:span><text:span text:style-name="T1">a 202</text:span><text:span text:style-name="T4">5</text:span><text:span text:style-name="T1"> r. do dnia </text:span><text:span text:style-name="T4">20 marca </text:span><text:span text:style-name="T1">202</text:span><text:span text:style-name="T4">5</text:span><text:span text:style-name="T1"> r.</text:span></text:p>
      <text:p text:style-name="P1"><text:span text:style-name="T1"/></text:p>
      <text:p text:style-name="P1"><text:span text:style-name="Strong_20_Emphasis"><text:span text:style-name="T1">Zastosowana forma konsultacji:</text:span></text:span><text:span text:style-name="T1"> uwagi i opinie można było złożyć w formie:</text:span></text:p>
      <text:list text:style-name="L1">
        <text:list-item>
          <text:p text:style-name="P6"><text:span text:style-name="T1">elektronicznej, przesyłając wypełniony formularz konsultacyjny na adres: </text:span><text:span text:style-name="T2">grunty</text:span><text:span text:style-name="T1">@um.cieszyn.pl; </text:span></text:p>
        </text:list-item>
        <text:list-item>
          <text:p text:style-name="P7">papierowej, składając wypełniony formularz konsultacyjny w biurze podawczym Urzędu Miejskiego w Cieszynie, Rynek 1. 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Ilość organizacji uczestniczących:</text:span></text:span><text:span text:style-name="T1"> uprawnione do udziału w konsultacjach były organizacje działające na terenie Cieszyna. W wyznaczonym terminie nie wpłynęły żadne uwagi.</text:span></text:p>
      <text:p text:style-name="P1"><text:span text:style-name="T1"/></text:p>
      <text:p text:style-name="P1"><text:span text:style-name="Strong_20_Emphasis"><text:span text:style-name="T1">Podsumowanie konsultacji:</text:span></text:span><text:span text:style-name="T1"> zgodnie z § 3 ust. 5 załącznika przytoczonej powyżej uchwały Nr XVII/180/20 Rady Miejskiej Cieszyna konsultacje uważa się ważne bez względu na liczbę uczestniczących w nich organizacji. Konsultacje maja charakter opiniodawczy, a ich wyniki nie są wiążące.</text:span></text:p>
      <text:p text:style-name="P1"><text:span text:style-name="T1"/></text:p>
      <text:p text:style-name="P1"><text:span text:style-name="Strong_20_Emphasis"><text:span text:style-name="T1">Rekomendowane kierunki działania:</text:span></text:span><text:span text:style-name="T1"> skierowanie projektu uchwały w sprawie</text:span><text:span text:style-name="T6"> </text:span><text:span text:style-name="T7">zmiany uchwały nr XII/12</text:span><text:span text:style-name="T8">8</text:span><text:span text:style-name="T7">/19 Rady Miejskiej Cieszyna</text:span><text:span text:style-name="T9">.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5"><text:span text:style-name="T10">Cieszyn, dnia </text:span><text:span text:style-name="T11">.</text:span><text:span text:style-name="T12">.........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08:24:57.874000000</meta:creation-date>
    <meta:generator>LibreOffice/24.2.3.2$Windows_X86_64 LibreOffice_project/433d9c2ded56988e8a90e6b2e771ee4e6a5ab2ba</meta:generator>
    <meta:editing-duration>PT1H10M48S</meta:editing-duration>
    <meta:editing-cycles>13</meta:editing-cycles>
    <dc:date>2025-04-03T10:58:37.371000000</dc:date>
    <meta:document-statistic meta:table-count="0" meta:image-count="0" meta:object-count="0" meta:page-count="1" meta:paragraph-count="12" meta:word-count="436" meta:character-count="3038" meta:non-whitespace-character-count="2612"/>
  </office:meta>
</office:document-meta>
</file>